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10080000135B439E3BB92A30A73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TE1BB5B18t00" svg:font-family="TTE1BB5B18t00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fo:font-size="23pt" style:font-size-asian="23pt" style:font-size-complex="23pt"/>
    </style:style>
    <style:style style:name="P2" style:family="paragraph" style:parent-style-name="Header">
      <style:paragraph-properties fo:text-align="center" style:justify-single-word="false"/>
      <style:text-properties fo:font-size="8.5pt" style:font-size-asian="8.5pt" style:font-size-complex="8.5pt"/>
    </style:style>
    <style:style style:name="P3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Header">
      <style:paragraph-properties fo:text-align="center" style:justify-single-word="false"/>
      <style:text-properties fo:font-size="6pt" fo:language="en" fo:country="GB" style:font-size-asian="6pt" style:font-size-complex="6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text-properties fo:font-size="9.5pt" style:font-size-asian="9.5pt" style:font-size-complex="9.5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9.5pt" fo:font-weight="bold" style:font-size-asian="9.5pt" style:font-weight-asian="bold" style:font-name-complex="TTE1BB5B18t00" style:font-size-complex="9.5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9.5pt" fo:font-weight="bold" style:font-size-asian="9.5pt" style:font-weight-asian="bold" style:font-name-complex="TTE1BB5B18t00" style:font-size-complex="9.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9.5pt" fo:font-weight="bold" officeooo:paragraph-rsid="001e6b79" style:font-size-asian="9.5pt" style:font-weight-asian="bold" style:font-name-complex="TTE1BB5B18t00" style:font-size-complex="9.5pt" style:font-weight-complex="bold"/>
    </style:style>
    <style:style style:name="P10" style:family="paragraph" style:parent-style-name="Standard">
      <style:text-properties style:font-name="Times New Roman" fo:font-size="9.5pt" fo:font-weight="bold" style:font-size-asian="9.5pt" style:font-weight-asian="bold" style:font-size-complex="9.5pt" style:font-weight-complex="bold"/>
    </style:style>
    <style:style style:name="P11" style:family="paragraph" style:parent-style-name="Standard">
      <style:text-properties style:font-name="Times New Roman" fo:font-size="9.5pt" style:font-size-asian="9.5pt" style:font-name-complex="Times-Roman" style:font-size-complex="9.5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9.5pt" style:font-size-asian="9.5pt" style:font-name-complex="Times-Roman" style:font-size-complex="9.5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9.5pt" style:font-size-asian="9.5pt" style:font-name-complex="Times-Roman" style:font-size-complex="9.5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9.5pt" officeooo:paragraph-rsid="001e6b79" style:font-size-asian="9.5pt" style:font-name-complex="Times-Roman" style:font-size-complex="9.5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9.5pt" style:font-size-asian="9.5pt" style:font-name-complex="TTE1BB5B18t00" style:font-size-complex="9.5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.5pt" officeooo:paragraph-rsid="001e6b79" style:font-size-asian="9.5pt" style:font-name-complex="TTE1BB5B18t00" style:font-size-complex="9.5pt"/>
    </style:style>
    <style:style style:name="P17" style:family="paragraph" style:parent-style-name="Standard">
      <style:text-properties style:font-name="Times New Roman" fo:font-size="9.5pt" style:font-size-asian="9.5pt" style:font-size-complex="9.5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9.5pt" officeooo:paragraph-rsid="001e6b79" style:font-size-asian="9.5pt" style:font-size-complex="9.5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9.5pt" style:font-size-asian="9.5pt" style:font-size-complex="9.5pt"/>
    </style:style>
    <style:style style:name="P20" style:family="paragraph" style:parent-style-name="Standard">
      <style:text-properties style:font-name="Times New Roman" fo:font-size="9.5pt" officeooo:paragraph-rsid="001e6b79" style:font-size-asian="9.5pt" style:font-name-complex="Arial1" style:font-size-complex="9.5pt"/>
    </style:style>
    <style:style style:name="P21" style:family="paragraph" style:parent-style-name="Standard">
      <style:paragraph-properties fo:text-align="justify" style:justify-single-word="false"/>
      <style:text-properties style:font-name="Times New Roman"/>
    </style:style>
    <style:style style:name="P22" style:family="paragraph" style:parent-style-name="Standard">
      <style:paragraph-properties fo:text-align="justify" style:justify-single-word="false"/>
      <style:text-properties style:font-name="Times New Roman" officeooo:paragraph-rsid="00222928"/>
    </style:style>
    <style:style style:name="P23" style:family="paragraph" style:parent-style-name="Standard">
      <loext:graphic-properties draw:fill="solid" draw:fill-color="#e6e6ff"/>
      <style:paragraph-properties fo:margin-left="0cm" fo:margin-right="0.249cm" fo:text-align="center" style:justify-single-word="false" fo:text-indent="0cm" style:auto-text-indent="false" fo:background-color="#e6e6ff" fo:padding-left="0.141cm" fo:padding-right="0.141cm" fo:padding-top="0cm" fo:padding-bottom="0.035cm" fo:border="0.51pt solid #000000" style:shadow="none"/>
      <style:text-properties fo:font-size="9.5pt" fo:font-weight="bold" style:font-size-asian="9.5pt" style:font-weight-asian="bold" style:font-size-complex="9.5pt"/>
    </style:style>
    <style:style style:name="P24" style:family="paragraph" style:parent-style-name="Standard">
      <style:paragraph-properties fo:margin-left="0cm" fo:margin-right="-0.25cm" fo:margin-top="0.212cm" fo:margin-bottom="0cm" style:contextual-spacing="false" fo:text-indent="0cm" style:auto-text-indent="false"/>
      <style:text-properties style:font-name="Times New Roman" fo:font-size="10.5pt" fo:font-weight="bold" style:font-size-asian="10.5pt" style:font-weight-asian="bold" style:font-size-complex="10.5pt"/>
    </style:style>
    <style:style style:name="P25" style:family="paragraph" style:parent-style-name="Standard">
      <style:paragraph-properties fo:margin-left="-0.106cm" fo:margin-right="0cm" fo:line-height="150%" fo:text-align="justify" style:justify-single-word="false" fo:text-indent="0cm" style:auto-text-indent="false"/>
      <style:text-properties style:font-name="Times New Roman" fo:font-size="9.5pt" style:font-size-asian="9.5pt" style:font-name-complex="Times-Roman" style:font-size-complex="9.5pt"/>
    </style:style>
    <style:style style:name="P26" style:family="paragraph" style:parent-style-name="Standard">
      <style:paragraph-properties fo:margin-left="-0.106cm" fo:margin-right="0cm" fo:line-height="150%" fo:text-align="justify" style:justify-single-word="false" fo:text-indent="0cm" style:auto-text-indent="false"/>
      <style:text-properties style:font-name="Times New Roman" fo:font-size="9.5pt" style:font-size-asian="9.5pt" style:font-size-complex="9.5pt"/>
    </style:style>
    <style:style style:name="P27" style:family="paragraph" style:parent-style-name="Standard">
      <loext:graphic-properties draw:fill="solid" draw:fill-color="#e6e6ff"/>
      <style:paragraph-properties fo:margin-left="5.251cm" fo:margin-right="0.249cm" fo:text-align="center" style:justify-single-word="false" fo:text-indent="-5.251cm" style:auto-text-indent="false" fo:background-color="#e6e6ff" fo:padding-left="0.141cm" fo:padding-right="0.141cm" fo:padding-top="0cm" fo:padding-bottom="0.035cm" fo:border="0.51pt solid #000000" style:shadow="none"/>
      <style:text-properties style:font-name="Times New Roman" fo:font-size="15.5pt" fo:font-weight="bold" officeooo:paragraph-rsid="002acf27" style:font-size-asian="15.5pt" style:font-weight-asian="bold" style:font-size-complex="15.5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Times New Roman" officeooo:rsid="001e6b79" officeooo:paragraph-rsid="001e6b79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 officeooo:paragraph-rsid="001e6b79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Times New Roman"/>
    </style:style>
    <style:style style:name="P31" style:family="paragraph" style:parent-style-name="Standard" style:list-style-name="L1">
      <style:text-properties style:font-name="Times New Roman" fo:font-size="9.5pt" officeooo:paragraph-rsid="001e6b79" style:font-size-asian="9.5pt" style:font-name-complex="Arial1" style:font-size-complex="9.5pt"/>
    </style:style>
    <style:style style:name="P32" style:family="paragraph" style:parent-style-name="Standard" style:list-style-name="L2">
      <style:paragraph-properties fo:text-align="justify" style:justify-single-word="false"/>
      <style:text-properties style:font-name="Times New Roman" fo:font-size="9.5pt" officeooo:rsid="001f2d55" officeooo:paragraph-rsid="001f2d55" style:font-size-asian="9.5pt" style:font-name-complex="TTE1BB5B18t00" style:font-size-complex="9.5pt"/>
    </style:style>
    <style:style style:name="P33" style:family="paragraph" style:parent-style-name="Standard" style:list-style-name="L2">
      <style:paragraph-properties fo:text-align="justify" style:justify-single-word="false"/>
      <style:text-properties style:font-name="Times New Roman" fo:font-size="9.5pt" officeooo:rsid="0021583a" officeooo:paragraph-rsid="0021583a" style:font-size-asian="9.5pt" style:font-name-complex="TTE1BB5B18t00" style:font-size-complex="9.5pt"/>
    </style:style>
    <style:style style:name="P34" style:family="paragraph" style:parent-style-name="Text_20_body" style:list-style-name="WWNum4">
      <style:paragraph-properties fo:margin-left="0.462cm" fo:margin-right="0.25cm" fo:text-indent="-0.462cm" style:auto-text-indent="false">
        <style:tab-stops>
          <style:tab-stop style:position="0.441cm"/>
          <style:tab-stop style:position="17.002cm"/>
        </style:tab-stops>
      </style:paragraph-properties>
      <style:text-properties style:font-name="Times New Roman" fo:font-size="9.5pt" officeooo:paragraph-rsid="001e6b79" style:font-size-asian="9.5pt" style:font-name-complex="Times-Roman" style:font-size-complex="9.5pt"/>
    </style:style>
    <style:style style:name="P35" style:family="paragraph">
      <style:paragraph-properties fo:text-align="end"/>
    </style:style>
    <style:style style:name="P36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297cf0"/>
    </style:style>
    <style:style style:name="T2" style:family="text">
      <style:text-properties fo:font-size="6pt" fo:language="en" fo:country="GB" style:font-size-asian="6pt" style:font-size-complex="6pt"/>
    </style:style>
    <style:style style:name="T3" style:family="text">
      <style:text-properties fo:font-size="9.5pt" style:font-size-asian="9.5pt" style:font-name-complex="TTE1BB5B18t00" style:font-size-complex="9.5pt"/>
    </style:style>
    <style:style style:name="T4" style:family="text">
      <style:text-properties fo:font-size="9.5pt" officeooo:rsid="001f2d55" style:font-size-asian="9.5pt" style:font-name-complex="TTE1BB5B18t00" style:font-size-complex="9.5pt"/>
    </style:style>
    <style:style style:name="T5" style:family="text">
      <style:text-properties fo:font-size="9.5pt" officeooo:rsid="00222928" style:font-size-asian="9.5pt" style:font-name-complex="TTE1BB5B18t00" style:font-size-complex="9.5pt"/>
    </style:style>
    <style:style style:name="T6" style:family="text">
      <style:text-properties fo:font-size="9.5pt" officeooo:rsid="001e6b79" style:font-size-asian="9.5pt" style:font-name-complex="Arial1" style:font-size-complex="9.5pt"/>
    </style:style>
    <style:style style:name="T7" style:family="text">
      <style:text-properties fo:font-size="9.5pt" style:font-size-asian="9.5pt" style:font-name-complex="Times-Roman" style:font-size-complex="9.5pt"/>
    </style:style>
    <style:style style:name="T8" style:family="text">
      <style:text-properties fo:font-size="9.5pt" officeooo:rsid="001e6b79" style:font-size-asian="9.5pt" style:font-name-complex="Times-Roman" style:font-size-complex="9.5pt"/>
    </style:style>
    <style:style style:name="T9" style:family="text">
      <style:text-properties officeooo:rsid="00222928"/>
    </style:style>
    <style:style style:name="T10" style:family="text">
      <style:text-properties officeooo:rsid="00279990"/>
    </style:style>
    <style:style style:name="T11" style:family="text">
      <style:text-properties officeooo:rsid="002be176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3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3"/>
      <text:p text:style-name="P27">RICHIESTA BUONO SCONTO /RIMBORSO </text:p>
      <text:p text:style-name="P27">PER LA FORNITURA DI PANNOLINI LAVABILI </text:p>
      <text:p text:style-name="P24"><text:tab/><text:tab/><text:tab/>da compilare e restituire all’Ufficio Protocollo </text:p>
      <text:p text:style-name="P12"/>
      <text:p text:style-name="P12">Il/la sottoscritto_a _________________________________ nat_ a _____________________il _____________________</text:p>
      <text:p text:style-name="P25">residente a Lonigo in <text:s/>Via _____________________________________ n. ______ tel.____________________________</text:p>
      <text:p text:style-name="P26">Codice fiscale_____________________________________ E -mail ___________________________________________</text:p>
      <text:p text:style-name="P25">Genitore di ______________________________________ nat_ a ___________________il ________________________</text:p>
      <text:p text:style-name="P7"/>
      <text:p text:style-name="P7">C H I E D E</text:p>
      <text:p text:style-name="P13"/>
      <text:p text:style-name="P21"><text:span text:style-name="T7">di ottenere un buono sconto pari al 50% della spesa sostenuta con un max di € </text:span><text:span text:style-name="T8">100</text:span><text:span text:style-name="T7">,00 per una sola volta a famiglia residente nel territorio comunale, avente bambini di età inferiore ai 2 anni alla data del 31/12/202</text:span><text:span text:style-name="T8">1</text:span><text:span text:style-name="T7">, per la fornitura di pannolini lavabili/riutilizzabili, al posto dei tradizionali pannolini “usa e getta” al fine di sostenere la campagna relativa alla diminuzione del rifiuto secco; </text:span></text:p>
      <text:p text:style-name="P9">D I C H I A R A</text:p>
      <text:p text:style-name="P16"/>
      <text:p text:style-name="P18">consapevole delle sanzioni penali richiamate dall’art. 76 del D.P.R. 28.12.2000 n. 445, in caso di dichiarazioni mendaci e di formazione o uso di atti falsi:</text:p>
      <text:list xml:id="list1393836064" text:style-name="L1">
        <text:list-item>
          <text:p text:style-name="P28">di aver preso visione del<text:span text:style-name="T9">l’avviso</text:span> pubblico <text:span text:style-name="T10">prot. </text:span><text:span text:style-name="T11">n. 21613</text:span><text:span text:style-name="T10"> del </text:span><text:span text:style-name="T11">24 agosto 2021 </text:span><text:span text:style-name="T9">per l’erogazione del contributo</text:span> e di accettarlo in ogni sua parte;</text:p>
        </text:list-item>
        <text:list-item>
          <text:p text:style-name="P28">di essere in regola con tutti i pagamenti nei confronti del comune alla data di presentazione della domanda;</text:p>
        </text:list-item>
        <text:list-item>
          <text:p text:style-name="P29"><text:span text:style-name="T6">di </text:span><text:span text:style-name="T8">non avere già ricevuto il “buono sconto” per un precedente figlio;</text:span></text:p>
        </text:list-item>
        <text:list-item>
          <text:p text:style-name="P31">di non avere già ricevuto il “buono sconto” per <text:s/>lo stesso figlio;</text:p>
        </text:list-item>
        <text:list-item>
          <text:p text:style-name="P31">di non avere già ricevuto il “buono sconto” per <text:s/>la stessa fornitura da comuni di precedente residenza.</text:p>
        </text:list-item>
      </text:list>
      <text:p text:style-name="P20"/>
      <text:p text:style-name="P20">Di essere a conoscenza che: </text:p>
      <text:list xml:id="list2473052772" text:style-name="WWNum4">
        <text:list-item>
          <text:p text:style-name="P34">ai sensi e per gli effetti di cui all’art. 13 del D.Lgs. 30.06.2003 n. 196 “Codice della privacy”, i dati personali raccolti saranno trattati, anche con strumenti informatici, esclusivamente nell’ambito del procedimento per il quale la presente dichiarazione viene resa. Titolare del trattamento dei dati è il Comune di Lonigo</text:p>
        </text:list-item>
      </text:list>
      <text:p text:style-name="P14"/>
      <text:p text:style-name="P7">A L L E G A</text:p>
      <text:p text:style-name="P15"/>
      <text:list xml:id="list1204654753" text:style-name="L2">
        <text:list-item>
          <text:p text:style-name="P30"><text:span text:style-name="T4">S</text:span><text:span text:style-name="T3">contrino fiscale </text:span><text:span text:style-name="T4">parlante o scontrino fiscale con nota di accompagnamento dell’esercente (o fattura)</text:span><text:span text:style-name="T3"> attestante l'acquisto effettuato nel quale è indicato il prodotto acquistato al fine di ottenere il rimborso della somma spettante;</text:span></text:p>
        </text:list-item>
        <text:list-item>
          <text:p text:style-name="P32">Fotocopia documento d’identità del genitore richiedente in corso di validità;</text:p>
          <text:p text:style-name="P33"/>
          <text:p text:style-name="P32"/>
        </text:list-item>
      </text:list>
      <text:p text:style-name="P8">C H I E D E</text:p>
      <text:p text:style-name="P7"/>
      <text:p text:style-name="P21"><text:span text:style-name="T3">che il buono sconto spettante sia rimborsato </text:span><text:span text:style-name="T5">tramite <text:s/></text:span><text:span text:style-name="T3">ACCREDITO C/O CONTO CORRENTE </text:span><text:span text:style-name="T5">(bancario o postale)</text:span><text:span text:style-name="T3">:</text:span></text:p>
      <text:p text:style-name="P22"><text:span text:style-name="T3"><text:s/></text:span><text:bookmark text:name="_GoBack"/><text:span text:style-name="T5">ISTITUTO BANCARIO</text:span><text:span text:style-name="T3"> _____________________________ IBAN _________________</text:span></text:p>
      <text:p text:style-name="P8"/>
      <text:p text:style-name="P8"/>
      <text:p text:style-name="P11">Lonigo, <text:s/>lì <text:s text:c="2"/>________________<text:tab/><text:tab/><text:tab/><text:tab/><text:tab/> <text:s text:c="41"/>Firma</text:p>
      <text:p text:style-name="P11"><text:tab/><text:tab/><text:tab/><text:tab/><text:tab/><text:tab/><text:tab/><text:tab/> <text:s text:c="21"/>_________________________</text:p>
      <text:p text:style-name="P11"/>
      <text:p text:style-name="P10"/>
      <text:p text:style-name="P19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TE1BB5B18t00" svg:font-family="TTE1BB5B18t00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text-indent="8.001cm" style:auto-text-indent="false" fo:keep-with-next="always"/>
      <style:text-properties style:font-name="Arial" fo:font-family="Arial" style:font-family-generic="roman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01cm" fo:margin-right="0cm" fo:text-indent="0cm" style:auto-text-indent="false" fo:keep-with-next="always"/>
      <style:text-properties style:font-name="Arial" fo:font-family="Arial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8.502cm" style:auto-text-indent="false" fo:keep-with-next="always"/>
      <style:text-properties style:font-name="Arial" fo:font-family="Arial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7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style:paragraph-properties fo:margin-left="2.501cm" fo:margin-right="0cm" fo:text-indent="-2.501cm" style:auto-text-indent="false"/>
      <style:text-properties style:font-name="Arial" fo:font-family="Arial" style:font-family-generic="roman" style:font-pitch="variable"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2.501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0.25cm" fo:margin-right="0cm" fo:text-align="justify" style:justify-single-word="false" fo:text-indent="-0.25cm" style:auto-text-indent="false"/>
      <style:text-properties style:font-name="Arial" fo:font-family="Arial" style:font-family-generic="roman" style:font-pitch="variable" fo:font-size="12pt" style:font-size-asian="12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  <style:text-properties style:font-name="Arial" fo:font-family="Arial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fo:language="it" fo:country="IT" style:language-asian="it" style:country-asian="I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TTE1BB5B18t00" style:font-family-complex="TTE1BB5B18t00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2" style:font-family-asian="'Times New Roman'" style:font-family-generic-asian="system" style:font-pitch-asian="variable" style:font-name-complex="TTE1BB5B18t00" style:font-family-complex="TTE1BB5B18t00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TE1BB5B18t00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TE1BB5B18t00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fo:font-size="23pt" style:font-size-asian="23pt" style:font-size-complex="23pt"/>
    </style:style>
    <style:style style:name="MP2" style:family="paragraph">
      <style:paragraph-properties fo:text-align="end"/>
    </style:style>
    <style:style style:name="MP3" style:family="paragraph">
      <loext:graphic-properties draw:fill="none" draw:fill-color="#ffffff"/>
      <style:paragraph-properties style:writing-mode="lr-tb"/>
    </style:style>
    <style:style style:name="MP4" style:family="paragraph" style:parent-style-name="Header">
      <style:paragraph-properties fo:text-align="center" style:justify-single-word="false"/>
      <style:text-properties fo:font-size="8.5pt" style:font-size-asian="8.5pt" style:font-size-complex="8.5pt"/>
    </style:style>
    <style:style style:name="MP5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fo:font-size="6pt" fo:language="en" fo:country="GB" style:font-size-asian="6pt" style:font-size-complex="6pt"/>
    </style:style>
    <style:style style:name="MT1" style:family="text">
      <style:text-properties officeooo:rsid="00297cf0"/>
    </style:style>
    <style:style style:name="MT2" style:family="text">
      <style:text-properties fo:font-size="6pt" fo:language="en" fo:country="GB" style:font-size-asian="6pt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6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1" draw:name="Forma1" draw:style-name="Mgr1" draw:text-style-name="MP3" svg:width="4.631cm" svg:height="1.34cm" svg:x="13.531cm" svg:y="-0.095cm"><draw:text-box><text:p text:style-name="MP2">Allegato B)</text:p></draw:text-box></draw:frame><draw:frame draw:style-name="Mfr1" draw:name="Immagine 1" text:anchor-type="char" svg:x="0.233cm" svg:y="-0.09cm" svg:width="2.111cm" svg:height="2.542cm" draw:z-index="0"><draw:image xlink:href="Pictures/10000200000010080000135B439E3BB92A30A73F.png" xlink:type="simple" xlink:show="embed" xlink:actuate="onLoad" draw:mime-type="image/png"/></draw:frame>CITT<text:span text:style-name="MT1">À</text:span> DI LONIGO </text:p>
        <text:p text:style-name="MP4">PROVINCIA DI VICENZA</text:p>
        <text:p text:style-name="MP4"/>
        <text:p text:style-name="MP5">Sede in Via Castelgiuncoli, 5 – C.A.P. 36045</text:p>
        <text:p text:style-name="MP5">Telefono 0444/720211 – Fax 0444/834887 – C.F. e P.I.V.A. 00412580243</text:p>
        <text:p text:style-name="MP6"><text:span text:style-name="MT2">Email: sportello web@comune.lonigo.vi.it - Web: </text:span><text:a xlink:type="simple" xlink:href="http://www.comune.lonigo.vi.it/" text:style-name="Internet_20_link" text:visited-style-name="Visited_20_Internet_20_Link"><text:span text:style-name="Internet_20_link"><text:span text:style-name="MT2">www.comune.lonigo.vi.it</text:span></text:span></text:a></text:p>
        <text:p text:style-name="MP7">segreteria.comune.lonigo.vi@pecveneto.it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t.n. 									Lonigo, lì 24.02.1997</dc:title>
    <meta:initial-creator>Ivo Bironti</meta:initial-creator>
    <meta:editing-cycles>22</meta:editing-cycles>
    <meta:print-date>2019-02-15T10:17:00</meta:print-date>
    <meta:creation-date>2018-05-04T07:15:00</meta:creation-date>
    <dc:date>2021-08-24T11:28:54.236000000</dc:date>
    <meta:editing-duration>PT1H49M48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34" meta:word-count="403" meta:character-count="2890" meta:non-whitespace-character-count="2433"/>
    <meta:user-defined meta:name="AppVersion">15.0000</meta:user-defined>
    <meta:template xlink:type="simple" xlink:actuate="onRequest" xlink:title="Normal.dotm" xlink:href=""/>
  </office:meta>
</office:document-meta>
</file>