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>
      <loext:graphic-properties draw:fill="none"/>
      <style:paragraph-properties fo:margin-top="0.199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Times New Roman" fo:font-size="12pt" fo:font-weight="bold" officeooo:paragraph-rsid="0003aa2d" style:font-size-asian="12pt" style:font-weight-asian="bold" style:font-size-complex="12pt" fo:hyphenate="false" fo:hyphenation-remain-char-count="2" fo:hyphenation-push-char-count="2" loext:hyphenation-no-caps="false"/>
    </style:style>
    <style:style style:name="P2" style:family="paragraph" style:parent-style-name="List_20_Paragraph" style:list-style-name="L1" style:master-page-name="">
      <loext:graphic-properties draw:fill="none"/>
      <style:paragraph-properties fo:margin-top="0.199cm" fo:margin-bottom="0cm" loext:contextual-spacing="false" fo:line-height="100%" fo:text-align="justify" style:justify-single-word="false" fo:orphans="0" fo:widows="0" fo:hyphenation-ladder-count="no-limit" style:page-number="auto" fo:background-color="transparent" style:vertical-align="auto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List_20_Paragraph" style:list-style-name="L1" style:master-page-name="">
      <loext:graphic-properties draw:fill="none"/>
      <style:paragraph-properties fo:margin-top="0.199cm" fo:margin-bottom="0cm" loext:contextual-spacing="false" fo:line-height="100%" fo:text-align="start" style:justify-single-word="false" fo:orphans="0" fo:widows="0" fo:hyphenation-ladder-count="no-limit" style:page-number="auto" fo:background-color="transparent" style:vertical-align="auto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List_20_Paragraph" style:list-style-name="L1" style:master-page-name="">
      <loext:graphic-properties draw:fill="none"/>
      <style:paragraph-properties fo:margin-top="0.199cm" fo:margin-bottom="0cm" loext:contextual-spacing="false" fo:line-height="100%" fo:text-align="justify" style:justify-single-word="false" fo:orphans="0" fo:widows="0" fo:hyphenation-ladder-count="no-limit" style:page-number="auto" fo:background-color="transparent" style:vertical-align="auto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List_20_Paragraph" style:list-style-name="L1" style:master-page-name="">
      <loext:graphic-properties draw:fill="none"/>
      <style:paragraph-properties fo:margin-top="0.199cm" fo:margin-bottom="0cm" loext:contextual-spacing="false" fo:line-height="100%" fo:text-align="justify" style:justify-single-word="false" fo:orphans="0" fo:widows="0" fo:hyphenation-ladder-count="no-limit" style:page-number="auto" fo:background-color="transparent" style:vertical-align="auto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List_20_Paragraph" style:list-style-name="L1" style:master-page-name="">
      <loext:graphic-properties draw:fill="none"/>
      <style:paragraph-properties fo:margin-top="0.199cm" fo:margin-bottom="0cm" loext:contextual-spacing="false" fo:line-height="100%" fo:text-align="justify" style:justify-single-word="false" fo:orphans="0" fo:widows="0" fo:hyphenation-ladder-count="no-limit" style:page-number="auto" fo:background-color="transparent" style:vertical-align="auto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imes New Roman" fo:font-size="12pt" fo:font-weight="bold" officeooo:paragraph-rsid="0003aa2d" style:font-size-asian="12pt" style:font-weight-asian="bold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Times New Roman" fo:font-size="12pt" fo:font-weight="bold" officeooo:paragraph-rsid="0003aa2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imes New Roman" fo:font-size="12pt" style:text-underline-style="none" officeooo:paragraph-rsid="0003aa2d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2" fo:widows="2" fo:hyphenation-ladder-count="no-limit" fo:break-before="page" style:writing-mode="lr-tb"/>
      <style:text-properties style:font-name="Times New Roman" fo:font-size="12pt" fo:font-weight="bold" officeooo:paragraph-rsid="0003aa2d" style:font-size-asian="12pt" style:font-weight-asian="bold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99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size="12pt" officeooo:rsid="0020c958" officeooo:paragraph-rsid="0003aa2d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101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size="12pt" officeooo:rsid="0020c958" officeooo:paragraph-rsid="0003aa2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.0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03aa2d" style:font-size-asian="12pt" style:font-weight-asian="bold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.212cm" loext:contextual-spacing="false" fo:line-height="101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style:paragraph-properties fo:margin-left="0cm" fo:margin-right="0cm" fo:margin-top="0cm" fo:margin-bottom="0.212cm" loext:contextual-spacing="false" fo:line-height="101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.212cm" loext:contextual-spacing="false" fo:line-height="101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1.905cm" fo:margin-right="0cm" fo:line-height="101%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.101cm" fo:margin-top="0cm" fo:margin-bottom="0.212cm" loext:contextual-spacing="false" fo:line-height="101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style:paragraph-properties fo:margin-left="0cm" fo:margin-right="0.101cm" fo:margin-top="0cm" fo:margin-bottom="0.212cm" loext:contextual-spacing="false" fo:line-height="101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0.582cm"/>
        </style:tab-stops>
      </style:paragraph-properties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.065cm" fo:line-height="101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officeooo:paragraph-rsid="0003aa2d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.065cm" fo:line-height="101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3aa2d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9.895cm" fo:margin-right="0.079cm" fo:margin-top="0cm" fo:margin-bottom="0.212cm" loext:contextual-spacing="false" fo:line-height="101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text-underline-style="none" officeooo:paragraph-rsid="0003aa2d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style:paragraph-properties fo:text-align="start" style:justify-single-word="false" fo:orphans="2" fo:widows="2" fo:hyphenation-ladder-count="no-limit" style:page-number="auto" style:writing-mode="lr-tb"/>
      <style:text-properties style:text-position="25% 100%" style:font-name="Times New Roman" fo:font-size="12pt" fo:font-style="italic" fo:font-weight="bold" officeooo:paragraph-rsid="0003aa2d" style:font-size-asian="12pt" style:font-style-asian="italic" style:font-weight-asian="bold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237912"/>
    </style:style>
    <style:style style:name="T2" style:family="text">
      <style:text-properties officeooo:rsid="005c1911"/>
    </style:style>
    <style:style style:name="T3" style:family="text">
      <style:text-properties officeooo:rsid="00200bab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576053"/>
    </style:style>
    <style:style style:name="T7" style:family="text">
      <style:text-properties officeooo:rsid="00218957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553cfa" style:font-size-asian="12pt"/>
    </style:style>
    <style:style style:name="T10" style:family="text">
      <style:text-properties fo:font-size="12pt" officeooo:rsid="00576053" style:font-size-asian="12pt"/>
    </style:style>
    <style:style style:name="T11" style:family="text">
      <style:text-properties fo:font-size="12pt" officeooo:rsid="00218957" style:font-size-asian="12pt"/>
    </style:style>
    <style:style style:name="T12" style:family="text">
      <style:text-properties fo:font-size="12pt" officeooo:rsid="0051d16b" style:font-size-asian="12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font-style="italic" style:text-underline-style="none" officeooo:rsid="00218957" style:font-size-asian="12pt" style:font-style-asian="italic" style:font-style-complex="italic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fo:font-size="12pt" style:text-underline-style="solid" style:text-underline-width="auto" style:text-underline-color="font-color" officeooo:rsid="00218957" style:font-size-asian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style:text-underline-style="none" style:font-size-asian="12pt"/>
    </style:style>
    <style:style style:name="T19" style:family="text">
      <style:text-properties officeooo:rsid="0020c958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39b0c5"/>
    </style:style>
    <style:style style:name="T22" style:family="text">
      <style:text-properties style:font-name="Times New Roman" fo:letter-spacing="-0.025cm"/>
    </style:style>
    <style:style style:name="T23" style:family="text">
      <style:text-properties style:font-name="Times New Roman" fo:letter-spacing="-0.039cm"/>
    </style:style>
    <style:style style:name="T24" style:family="text">
      <style:text-properties style:font-name="Times New Roman" fo:letter-spacing="-0.046cm"/>
    </style:style>
    <style:style style:name="T25" style:family="text">
      <style:text-properties style:font-name="Times New Roman" officeooo:rsid="00218957"/>
    </style:style>
    <style:style style:name="T26" style:family="text">
      <style:text-properties style:font-name="Times New Roman" fo:letter-spacing="-0.018cm"/>
    </style:style>
    <style:style style:name="T27" style:family="text">
      <style:text-properties officeooo:rsid="0051d16b"/>
    </style:style>
    <style:style style:name="T28" style:family="text">
      <style:text-properties fo:font-style="normal" style:font-style-asian="normal"/>
    </style:style>
    <style:style style:name="T29" style:family="text">
      <style:text-properties fo:font-style="normal" officeooo:rsid="00218957" style:font-style-asian="normal"/>
    </style:style>
    <style:style style:name="T30" style:family="text">
      <style:text-properties fo:color="#000000"/>
    </style:style>
    <style:style style:name="T31" style:family="text">
      <style:text-properties fo:color="#000000" fo:font-size="12pt" style:font-size-asian="12pt"/>
    </style:style>
    <style:style style:name="T32" style:family="text">
      <style:text-properties fo:color="#000000" fo:font-size="12pt" officeooo:rsid="00218957" style:font-size-asian="12pt"/>
    </style:style>
    <style:style style:name="T33" style:family="text">
      <style:text-properties fo:color="#000000" officeooo:rsid="00218957"/>
    </style:style>
    <style:style style:name="T34" style:family="text">
      <style:text-properties officeooo:rsid="0039b0c5"/>
    </style:style>
    <style:style style:name="T35" style:family="text">
      <style:text-properties fo:letter-spacing="-0.025cm"/>
    </style:style>
    <style:style style:name="T36" style:family="text">
      <style:text-properties fo:letter-spacing="-0.039cm"/>
    </style:style>
    <style:style style:name="T37" style:family="text">
      <style:text-properties fo:letter-spacing="-0.046cm"/>
    </style:style>
    <style:style style:name="T38" style:family="text">
      <style:text-properties fo:letter-spacing="-0.018cm"/>
    </style:style>
    <style:style style:name="T39" style:family="text">
      <style:text-properties officeooo:rsid="00553cfa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text-underline-style="none" officeooo:rsid="00218957" style:font-style-asian="italic" style:font-style-complex="italic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218957"/>
    </style:style>
    <style:style style:name="T44" style:family="text">
      <style:text-properties style:text-underline-style="solid" style:text-underline-width="auto" style:text-underline-color="font-color" fo:font-weight="bold" style:font-weight-asian="bold"/>
    </style:style>
    <style:style style:name="T45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 – Manifestazione di interesse – <text:span text:style-name="T1">modello istanza </text:span></text:p>
      <text:p text:style-name="P7"/>
      <text:p text:style-name="P10"><text:tab/><text:tab/><text:tab/><text:tab/><text:tab/><text:tab/>Alla c.a.</text:p>
      <text:p text:style-name="P10"><text:tab/><text:tab/><text:tab/><text:tab/><text:tab/><text:tab/>Comune di Lonigo</text:p>
      <text:p text:style-name="P10"><text:tab/><text:tab/><text:tab/><text:tab/><text:tab/><text:tab/><text:span text:style-name="T2">Settore </text:span><text:span text:style-name="T3">Ambiente</text:span></text:p>
      <text:p text:style-name="P10"><text:tab/><text:tab/><text:tab/><text:tab/><text:tab/><text:tab/>Via Castelgiuncoli, 5</text:p>
      <text:p text:style-name="P10"><text:tab/><text:tab/><text:tab/><text:tab/><text:tab/><text:tab/>36045 Lonigo (VI) </text:p>
      <text:p text:style-name="P10"/>
      <text:p text:style-name="P11"><text:span text:style-name="T4">Oggetto:</text:span> <text:span text:style-name="T6">I</text:span><text:span text:style-name="T7">stanza di partecipazione per l’affidamento dell’incarico professionale per la </text:span><text:span text:style-name="T39">valutazione della stabilit</text:span><text:span text:style-name="T6">à</text:span><text:span text:style-name="T39"> di piante comunali </text:span><text:span text:style-name="T6">nel territorio del Comune di Lonigo ed avvio del censimento delle piante arboree</text:span><text:span text:style-name="T39">.</text:span></text:p>
      <text:p text:style-name="P14">Il/La sottoscritto/a ………………………………………………………………………………. </text:p>
      <text:p text:style-name="P15">Nato/a a…………………………………….........il …………./……………./………………. </text:p>
      <text:p text:style-name="P15">In qualità di Legale Rappresentante della ditta ……………………………………………….. </text:p>
      <text:p text:style-name="P15">Con sede legale in ……………………………. Via…………………………….. n………….. C.F./P.IVA……………………………………………...................… Tel……..……………… mail……………………………………………PEC …………………………………………..</text:p>
      <text:p text:style-name="P12"><text:span text:style-name="T5"/></text:p>
      <text:p text:style-name="P12"><text:span text:style-name="T5">Chiede</text:span></text:p>
      <text:p text:style-name="P10">di partecipare alla procedura per l'affidamento, mediante indagine di mercato, indetta da codesta Amministrazione per l’affidamento <text:span text:style-name="T19">dell’incarico professionale per la valutazione </text:span><text:span text:style-name="T39">della stabilit</text:span><text:span text:style-name="T6">à</text:span><text:span text:style-name="T39"> di piante comunali </text:span><text:span text:style-name="T6">nel territorio del Comune di Lonigo ed avvio del censimento delle piante arboree;</text:span></text:p>
      <text:p text:style-name="P11"/>
      <text:p text:style-name="P11">A tal fine ai sensi degli articoli 46 e 47 del D.P.R. 28 dicembre 2000, n. 445, consapevole delle sanzioni penali previste dal successivo articolo 76 per le ipotesi di falsità in atti e dichiarazioni mendaci ivi indicate, </text:p>
      <text:p text:style-name="P8">Dichiara</text:p>
      <text:list xml:id="list755206725" text:style-name="L1">
        <text:list-item>
          <text:p text:style-name="P1">di essere interessato a partecipare alla procedura negoziata ex art. 36, comma 2, lettera b) d.lgsl. 50 del 18/04/2016, mediante RDO sul MePA, per dell’incarico professionale per la valutazione della stabilita’ dello stato fitosanitario di piante comunali in Viale della Vittoria – Lonigo (VI)<text:span text:style-name="T34">;</text:span></text:p>
        </text:list-item>
        <text:list-item>
          <text:p text:style-name="P2">di non trovarsi in alcuna delle situazioni di esclusione dalla partecipazione alla gara previste dall’articolo 80 - 83 del D. Lgs. 18 aprile 2016 n.<text:span text:style-name="T35"> </text:span>50;</text:p>
        </text:list-item>
        <text:list-item>
          <text:p text:style-name="P3">di possedere i requisiti di cui all'art. 83 del D. Lgs. 18 aprile 2016 n.<text:span text:style-name="T36"> </text:span>50;</text:p>
        </text:list-item>
        <text:list-item>
          <text:p text:style-name="P2">di essere consapevole che i requisiti dichiarati saranno oggetto di verifica nel corso della procedura di gara e con le modalità prescritte nella lettera di<text:span text:style-name="T37"> </text:span>invito;</text:p>
        </text:list-item>
        <text:list-item>
          <text:p text:style-name="P2">di voler ricevere ogni comunicazione inerente la presente procedura tramite Posta <text:span text:style-name="T7">Elettonica </text:span>Certificata all’indirizzo:<text:span text:style-name="T38"> </text:span>………………………………………………………………….;</text:p>
        </text:list-item>
        <text:list-item>
          <text:p text:style-name="P2">di essere informato, ai sensi e per gli effetti dell’articolo 13 del D. Lgs. n. 196/2003, <text:span text:style-name="T27">e s.m.i., </text:span>che i dati personali raccolti nel presente modulo e nella documentazione allegata saranno trattati, anche con strumenti informatici, esclusivamente nell’ambito del procedimento per il quale la presente dichiarazione viene resa e per tutte le verifiche che la Stazione appaltante ed il soggetto aggiudicatore dovranno porre in essere.</text:p>
        </text:list-item>
      </text:list>
      <text:p text:style-name="P7"/>
      <text:p text:style-name="P16">DICHIARA altresì</text:p>
      <text:p text:style-name="P17"><text:span text:style-name="T29">1</text:span><text:span text:style-name="T28">) di avere le seguenti posizioni previdenziali e assicurative:</text:span></text:p>
      <text:p text:style-name="P20">a) INPS Sede di ........................................................ - </text:p>
      <text:p text:style-name="P20"><text:soft-page-break/>Matricola n° ................................ (nel caso di iscrizione presso più sedi indicarle tutte)</text:p>
      <text:p text:style-name="P20">b) INAIL Sede di .................................................... - Cod. Cliente ................. </text:p>
      <text:p text:style-name="P20">Pat.. …..........(nel caso di iscrizione presso più sedi indicarle tutte)</text:p>
      <text:p text:style-name="P20">c) INARCASSA di ....................................................... - N° di iscrizione ...............................</text:p>
      <text:p text:style-name="P20">d) altro ........................................................................ - N° di iscrizione ...............................</text:p>
      <text:p text:style-name="P17"><text:span text:style-name="T7">2</text:span>) che, l'indirizzo di PEC al quale andranno inviate tutte le comunicazioni inerenti la presente procedura di gara è il seguente:</text:p>
      <text:p text:style-name="P19">PEC: .....................................................… <text:s/>autorizzando l'Ente all'utilizzazione dello stesso durante la procedura in oggetto;</text:p>
      <text:p text:style-name="P27">Ulteriori obblighi</text:p>
      <text:p text:style-name="P22"><text:span text:style-name="T33">a</text:span><text:span text:style-name="T30">) </text:span>di impegnarsi in caso di aggiudicazione a fornire le prestazioni di cui all'oggetto nel rispetto delle leggi e dei regolamenti vigenti o che saranno emanati in corso di esecuzione dei servizi oggetto di appalto e comunque di tutte le disposizioni necessarie per la realizzazione delle opere;</text:p>
      <text:p text:style-name="P21"><text:span text:style-name="T7">b</text:span>) di autorizzare l'Amministrazione aggiudicatrice, qualora un partecipante alla gara eserciti, ai sensi della Legge n. 241/1990, la facoltà di "accesso agli atti" a rilasciare copia di tutta la documentazione presentata per la partecipazione alla procedura;</text:p>
      <text:p text:style-name="P21"><text:span text:style-name="T7">c</text:span>) di poter documentare su richiesta quanto sopra dichiarato;</text:p>
      <text:p text:style-name="P21"><text:span text:style-name="T7">d</text:span>) di essere informato, ai sensi e per gli effetti del D.Lgs. 196 del 30.6.2003, <text:span text:style-name="T27">e s.m.i., </text:span>che i dati personali raccolti saranno trattati, anche con strumenti informatici, esclusivamente nell'ambito del procedimento per il quale la presente dichiarazione <text:span text:style-name="T40">viene </text:span>resa.</text:p>
      <text:p text:style-name="P23"/>
      <text:p text:style-name="P25">N.B.: la firma apposta non necessita di autentica ma <text:span text:style-name="T42">deve essere corredata </text:span><text:span text:style-name="T43">a pena di esclusione</text:span><text:span text:style-name="T42"> da</text:span> <text:span text:style-name="T44">copia fotostatica, non autenticata, di un</text:span> <text:span text:style-name="T44">documento di identità </text:span><text:span text:style-name="T42">del sottoscrittore in corso di validità</text:span><text:span text:style-name="T45">. </text:span><text:span text:style-name="T41">(ex art. 1 del DPR N. 445/2000).</text:span></text:p>
      <text:p text:style-name="P24">Luogo e data ____________________</text:p>
      <text:p text:style-name="P26"><text:s text:c="10"/>Il dichiarante</text:p>
      <text:p text:style-name="P9"><text:tab/><text:tab/><text:tab/><text:tab/><text:tab/><text:tab/><text:tab/> <text:s text:c="4"/>(firma per esteso leggibile e timbro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align="start" style:justify-single-word="false" fo:orphans="2" fo:widows="2" fo:hyphenation-ladder-count="no-limit" fo:text-indent="-0.635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3T15:44:36.220000000</meta:creation-date>
    <dc:date>2020-09-23T15:51:16.624000000</dc:date>
    <meta:editing-duration>PT6M40S</meta:editing-duration>
    <meta:editing-cycles>1</meta:editing-cycles>
    <meta:document-statistic meta:table-count="0" meta:image-count="0" meta:object-count="0" meta:page-count="2" meta:paragraph-count="40" meta:word-count="633" meta:character-count="4726" meta:non-whitespace-character-count="4075"/>
    <meta:generator>LibreOffice/6.4.3.2$Windows_X86_64 LibreOffice_project/747b5d0ebf89f41c860ec2a39efd7cb15b54f2d8</meta:generator>
  </office:meta>
</office:document-meta>
</file>