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Rientro_20_corpo_20_del_20_testo_20_31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Rientro_20_corpo_20_del_20_testo_20_31">
      <style:paragraph-properties fo:margin-left="0cm" fo:margin-right="0cm" fo:margin-top="0cm" fo:margin-bottom="0cm" style:contextual-spacing="false" fo:line-height="100%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Rientro_20_corpo_20_del_20_testo_20_31">
      <style:paragraph-properties fo:margin-left="0cm" fo:margin-right="0.637cm" fo:margin-top="0cm" fo:margin-bottom="0cm" style:contextual-spacing="false" fo:text-align="center" style:justify-single-word="false" fo:text-indent="9.753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0" style:family="paragraph" style:parent-style-name="Standard">
      <style:paragraph-properties fo:margin-left="1.251cm" fo:margin-right="0cm" fo:margin-top="0.635cm" fo:margin-bottom="0.353cm" style:contextual-spacing="false" fo:text-indent="8.502cm" style:auto-text-indent="false"/>
      <style:text-properties style:font-name="Tahoma" style:font-name-complex="Tahoma"/>
    </style:style>
    <style:style style:name="P1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Heading_20_3">
      <style:paragraph-properties fo:margin-top="0cm" fo:margin-bottom="0cm" style:contextual-spacing="false" fo:line-height="100%"/>
      <style:text-properties fo:font-style="normal" style:font-name-asian="Batang" style:font-style-asian="normal" style:font-size-complex="16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weight-complex="normal"/>
    </style:style>
    <style:style style:name="T3" style:family="text">
      <style:text-properties officeooo:rsid="001317b6"/>
    </style:style>
    <style:style style:name="T4" style:family="text">
      <style:text-properties officeooo:rsid="00166028"/>
    </style:style>
    <style:style style:name="T5" style:family="text">
      <style:text-properties officeooo:rsid="001b7f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B)</text:p>
      <text:p text:style-name="P2"><text:tab/><text:tab/><text:tab/><text:tab/><text:tab/><text:tab/><text:tab/>AL COMUNE DI LONIGO</text:p>
      <text:p text:style-name="P2"><text:tab/><text:tab/><text:tab/><text:tab/><text:tab/><text:tab/><text:tab/>Via Castelgiuncoli, n. 5</text:p>
      <text:p text:style-name="P2"><text:tab/><text:tab/><text:tab/><text:tab/><text:tab/><text:tab/><text:tab/>36045 – LONIGO (VI)</text:p>
      <text:p text:style-name="P2"/>
      <text:p text:style-name="P5"/>
      <text:p text:style-name="P7">OGGETTO: Offerta economica per la gestione e l’organizzazione della XVI<text:span text:style-name="T3">I</text:span> Festa dello Sport Leoniceno del <text:span text:style-name="T3">1</text:span><text:span text:style-name="T4">0 </text:span><text:span text:style-name="T3">e 1</text:span><text:span text:style-name="T4">1</text:span><text:span text:style-name="T3">.09.202</text:span><text:span text:style-name="T4">2</text:span></text:p>
      <text:p text:style-name="P7"/>
      <text:p text:style-name="P6">Il sottoscritto/a__________________________________________nato/a <text:s/>a _________________</text:p>
      <text:p text:style-name="P6">il _____________________residente nel Comune di ____________________________________</text:p>
      <text:p text:style-name="P6">Via/Piazza_________________________________________n.__________CAP______in qualità di______________________della Associazione/Società ___________________________</text:p>
      <text:p text:style-name="P6">con sede legale a ________________________in via ___________________________ n._______</text:p>
      <text:p text:style-name="P6">n. tel._____________________fax n.________________e-mail_____________________________</text:p>
      <text:p text:style-name="P6">codice fiscale_________________________partita iva n._____________________________in riferimento all’avviso prot. n. <text:span text:style-name="T5">20347 </text:span>del <text:span text:style-name="T5">20.07.2022</text:span></text:p>
      <text:p text:style-name="P5"/>
      <text:p text:style-name="P5"/>
      <text:h text:style-name="P12" text:outline-level="3">OFFRE</text:h>
      <text:p text:style-name="P9"/>
      <text:p text:style-name="P4">UN RIMBORSO SPESE MASSIMO CHIESTO ALL’AMMINISTRAZIONE DI € ________________________ (EURO ______________________________________________)</text:p>
      <text:p text:style-name="P4"/>
      <text:p text:style-name="P4"/>
      <text:p text:style-name="P4"/>
      <text:p text:style-name="P4"/>
      <text:p text:style-name="P3"><text:span text:style-name="T2">______________________</text:span><text:span text:style-name="T1">, lì</text:span><text:span text:style-name="T2"> __________________</text:span></text:p>
      <text:p text:style-name="P8">Timbro e Firma</text:p>
      <text:p text:style-name="P1"/>
      <text:p text:style-name="P10">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style:contextual-spacing="false" fo:orphans="2" fo:widows="2" fo:text-indent="1.251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838cm" fo:margin-bottom="0cm" style:contextual-spacing="false" fo:line-height="0.566cm" fo:text-align="center" style:justify-single-word="false" fo:hyphenation-ladder-count="no-limit" fo:keep-with-next="always" style:text-autospace="none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21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margin-top="0.557cm" fo:margin-bottom="0cm" style:contextual-spacing="false" fo:line-height="0.508cm" fo:text-align="justify" style:justify-single-word="false" fo:hyphenation-ladder-count="no-limit" fo:text-indent="-0.501cm" style:auto-text-indent="false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arego</meta:initial-creator>
    <meta:creation-date>2019-02-28T09:58:00</meta:creation-date>
    <dc:date>2022-07-20T13:14:34.097000000</dc:date>
    <meta:print-date>2017-05-09T15:39:00</meta:print-date>
    <meta:editing-cycles>5</meta:editing-cycles>
    <meta:generator>LibreOffice/7.0.3.1$Windows_X86_64 LibreOffice_project/d7547858d014d4cf69878db179d326fc3483e082</meta:generator>
    <meta:editing-duration>PT2M7S</meta:editing-duration>
    <meta:document-statistic meta:table-count="0" meta:image-count="0" meta:object-count="0" meta:page-count="1" meta:paragraph-count="16" meta:word-count="87" meta:character-count="1088" meta:non-whitespace-character-count="994"/>
  </office:meta>
</office:document-meta>
</file>